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080</text:p>
          </table:table-cell>
          <table:table-cell table:number-columns-repeated="4" table:style-name="ce1"/>
          <table:table-cell office:value-type="string" table:style-name="ce3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8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4:0101053:466</text:p>
          </table:table-cell>
          <table:covered-table-cell/>
          <table:table-cell office:value-type="float" office:value="545744.06000000006" table:style-name="ce11">
            <text:p>545744,06</text:p>
          </table:table-cell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7">
            <text:p>36:20:1200005:7</text:p>
          </table:table-cell>
          <table:covered-table-cell/>
          <table:table-cell office:value-type="float" office:value="462791.28" table:style-name="ce13">
            <text:p>462791,28</text:p>
          </table:table-cell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8">
            <text:p>2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6:04:0101062:10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36:04:0102023: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36:04:0102040: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36:04:0102041:1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36:04:0102053:16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36:04:0102053:16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36:04:0102053:213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36:04:0103022:3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36:04:0103030:72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36:04:0103034:4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36:04:0103057:70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36:04:0103069:2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36:04:0400003:2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36:04:0900014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36:04:1100007:2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36:04:1100009:17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36:04:1500001:9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36:04:2000004:5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36:04:2000012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36:04:2517010:15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36:04:2517012:1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36:20:1200046:1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36:22:0300020: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36:22:2100001:4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7">
            <text:p>36:22:2400036:10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CCAA5EB5801F586ADEFEDAB651B982054A19B63FE2E885AC9B29C11095B8595EF31A110939204597157C909EFAAC2050F408199DACC392D802D75F991695833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07T07:06:45Z</meta:creation-date>
    <dc:date>2023-03-07T07:06:45Z</dc:date>
  </office:meta>
</office:document-meta>
</file>